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4.498cm"/>
    </style:style>
    <style:style style:name="Tableau1.B" style:family="table-column">
      <style:table-column-properties style:column-width="3.704cm"/>
    </style:style>
    <style:style style:name="Tableau1.C" style:family="table-column">
      <style:table-column-properties style:column-width="4.101cm"/>
    </style:style>
    <style:style style:name="Tableau1.D" style:family="table-column">
      <style:table-column-properties style:column-width="4.7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justify" style:justify-single-word="false"/>
      <style:text-properties fo:font-size="11pt" fo:font-style="normal" fo:font-weight="normal" officeooo:rsid="006b3660" officeooo:paragraph-rsid="006b3660"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font-size="11pt" fo:font-style="normal" fo:font-weight="normal" officeooo:rsid="006d84a2" officeooo:paragraph-rsid="006d84a2"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fo:font-size="11pt" fo:font-style="normal" fo:font-weight="normal" officeooo:rsid="006f1025" officeooo:paragraph-rsid="006f1025"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font-size="11pt" fo:font-style="normal" fo:font-weight="normal" officeooo:rsid="006f1025" officeooo:paragraph-rsid="0070109b"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font-size="11pt" fo:font-style="normal" fo:font-weight="normal" officeooo:rsid="0070109b" officeooo:paragraph-rsid="0070109b"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fo:font-style="normal" style:text-underline-style="none" fo:font-weight="normal" officeooo:rsid="00562870" officeooo:paragraph-rsid="0067ece3" style:font-size-asian="9.60000038146973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font-size="11pt" fo:font-style="normal" style:text-underline-style="none" fo:font-weight="normal" officeooo:rsid="006af69d" officeooo:paragraph-rsid="006af69d"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font-size="11pt" fo:font-style="normal" style:text-underline-style="none" fo:font-weight="normal" officeooo:rsid="006b3660" officeooo:paragraph-rsid="006b3660"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fo:font-size="11pt" fo:font-style="normal" style:text-underline-style="none" fo:font-weight="normal" officeooo:rsid="006ce1a7" officeooo:paragraph-rsid="006ce1a7"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font-size="11pt" fo:font-style="normal" style:text-underline-style="none" fo:font-weight="normal" officeooo:rsid="006cf05c" officeooo:paragraph-rsid="006cf05c" style:font-size-asian="9.60000038146973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font-size="11pt" fo:font-style="normal" style:text-underline-style="none" fo:font-weight="normal" officeooo:rsid="006d84a2" officeooo:paragraph-rsid="006d84a2" style:font-size-asian="9.60000038146973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font-size="11pt" fo:font-style="normal" style:text-underline-style="none" fo:font-weight="normal" officeooo:rsid="006f1025" officeooo:paragraph-rsid="006f1025" style:font-size-asian="9.60000038146973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font-size="11pt" fo:font-style="normal" style:text-underline-style="none" fo:font-weight="normal" officeooo:rsid="006f1025" officeooo:paragraph-rsid="0070109b" style:font-size-asian="9.60000038146973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fo:font-size="11pt" fo:font-style="normal" style:text-underline-style="none" fo:font-weight="normal" officeooo:rsid="0070109b" officeooo:paragraph-rsid="0070109b" style:font-size-asian="9.60000038146973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font-size="11pt" fo:font-style="normal" style:text-underline-style="none" fo:font-weight="bold" officeooo:rsid="006b3660" officeooo:paragraph-rsid="006b3660" style:font-size-asian="9.60000038146973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fo:font-size="12pt" fo:font-style="normal" fo:font-weight="normal" officeooo:rsid="006af69d" officeooo:paragraph-rsid="006af69d"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font-size="12pt" fo:font-style="normal" fo:font-weight="normal" officeooo:rsid="006cf05c" officeooo:paragraph-rsid="006cf05c"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font-size="12pt" fo:font-style="normal" fo:font-weight="normal" officeooo:rsid="006f1025" officeooo:paragraph-rsid="006f1025"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1pt" fo:font-style="normal" style:text-underline-style="none" fo:font-weight="normal" officeooo:rsid="00562870" officeooo:paragraph-rsid="0067ece3"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Times New Roman" fo:font-size="11pt" fo:font-style="normal" style:text-underline-style="none" fo:font-weight="normal" officeooo:rsid="00562870" officeooo:paragraph-rsid="01345bd3"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Times New Roman" fo:font-size="11pt" fo:font-style="normal" style:text-underline-style="none" fo:font-weight="bold" officeooo:rsid="00562870" officeooo:paragraph-rsid="01345bd3" style:font-size-asian="11pt" style:font-style-asian="normal" style:font-weight-asian="bold" style:font-size-complex="11pt" style:font-style-complex="normal" style:font-weight-complex="bold"/>
    </style:style>
    <style:style style:name="P29" style:family="paragraph" style:parent-style-name="Standard">
      <style:paragraph-properties fo:text-align="center" style:justify-single-word="false"/>
      <style:text-properties style:font-name="Times New Roman" fo:font-size="11pt" fo:font-style="normal" style:text-underline-style="none" fo:font-weight="bold" officeooo:rsid="0067ece3" officeooo:paragraph-rsid="0067ece3"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text-properties style:font-name="Times New Roman" fo:font-size="11pt" fo:font-weight="normal" officeooo:rsid="0023ef91" officeooo:paragraph-rsid="0067ece3" style:font-size-asian="11pt" style:font-weight-asian="normal" style:font-size-complex="11pt" style:font-weight-complex="normal"/>
    </style:style>
    <style:style style:name="P31" style:family="paragraph" style:parent-style-name="Standard" style:master-page-name="">
      <style:paragraph-properties fo:text-align="start" style:justify-single-word="false" style:page-number="auto" fo:break-before="auto" fo:break-after="auto"/>
      <style:text-properties style:font-name="Times New Roman" fo:font-size="11pt" officeooo:paragraph-rsid="007191f6" style:font-size-asian="11pt" style:font-size-complex="11pt"/>
    </style:style>
    <style:style style:name="P32" style:family="paragraph" style:parent-style-name="Table_20_Contents">
      <style:paragraph-properties fo:text-align="justify" style:justify-single-word="false"/>
      <style:text-properties style:font-name="Times New Roman" fo:font-size="10pt" style:font-size-asian="10pt" style:font-size-complex="10pt"/>
    </style:style>
    <style:style style:name="P33" style:family="paragraph" style:parent-style-name="Table_20_Contents">
      <style:paragraph-properties fo:text-align="justify" style:justify-single-word="false"/>
      <style:text-properties style:font-name="Times New Roman" fo:font-size="10pt" officeooo:paragraph-rsid="0134e943" style:font-size-asian="10pt" style:font-size-complex="10pt"/>
    </style:style>
    <style:style style:name="P34" style:family="paragraph" style:parent-style-name="Table_20_Contents">
      <style:paragraph-properties fo:text-align="center" style:justify-single-word="false"/>
      <style:text-properties style:font-name="Times New Roman" fo:font-size="10pt" style:font-size-asian="10pt" style:font-size-complex="10pt"/>
    </style:style>
    <style:style style:name="P35" style:family="paragraph" style:parent-style-name="Table_20_Contents">
      <style:paragraph-properties fo:text-align="center" style:justify-single-word="false"/>
      <style:text-properties style:font-name="Times New Roman" fo:font-size="10pt" officeooo:paragraph-rsid="01345bd3" style:font-size-asian="10pt" style:font-size-complex="10pt"/>
    </style:style>
    <style:style style:name="P36" style:family="paragraph" style:parent-style-name="Table_20_Contents">
      <style:paragraph-properties fo:text-align="center" style:justify-single-word="false"/>
      <style:text-properties style:font-name="Times New Roman" fo:font-size="10pt" officeooo:paragraph-rsid="0134e943" style:font-size-asian="10pt" style:font-size-complex="10pt"/>
    </style:style>
    <style:style style:name="P37" style:family="paragraph" style:parent-style-name="Standard" style:master-page-name="Standard">
      <style:paragraph-properties fo:text-align="start" style:justify-single-word="false" style:page-number="auto"/>
      <style:text-properties style:font-name="Times New Roman" fo:font-size="11pt" fo:font-weight="bold" officeooo:rsid="0023ef91" officeooo:paragraph-rsid="0067ece3" style:font-size-asian="11pt" style:font-weight-asian="bold" style:font-size-complex="11pt" style:font-weight-complex="bold"/>
    </style:style>
    <style:style style:name="T1" style:family="text">
      <style:text-properties style:font-name="Times New Roman1" fo:font-size="8pt" style:font-size-asian="8pt" style:font-name-complex="Times New Roman1"/>
    </style:style>
    <style:style style:name="T2" style:family="text">
      <style:text-properties officeooo:rsid="0111105a"/>
    </style:style>
    <style:style style:name="T3" style:family="text">
      <style:text-properties fo:font-size="10pt" fo:font-weight="bold" officeooo:rsid="00cf462c"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font-weight="bold" officeooo:rsid="01345bd3" style:font-weight-asian="bold" style:font-weight-complex="bold"/>
    </style:style>
    <style:style style:name="T6" style:family="text">
      <style:text-properties style:text-position="super 58%" style:text-underline-style="none"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b568a3"/>
    </style:style>
    <style:style style:name="T9" style:family="text">
      <style:text-properties style:text-underline-style="solid" style:text-underline-width="auto" style:text-underline-color="font-color" officeooo:rsid="00f309b4"/>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officeooo:rsid="006c3e7c"/>
    </style:style>
    <style:style style:name="T13" style:family="text">
      <style:text-properties style:text-underline-style="none" officeooo:rsid="0070109b"/>
    </style:style>
    <style:style style:name="T14" style:family="text">
      <style:text-properties style:text-underline-style="none" officeooo:rsid="006f1025"/>
    </style:style>
    <style:style style:name="T15" style:family="text">
      <style:text-properties style:text-underline-style="none" officeooo:rsid="00b568a3"/>
    </style:style>
    <style:style style:name="T16" style:family="text">
      <style:text-properties style:text-underline-style="none" officeooo:rsid="00f4f3ea"/>
    </style:style>
    <style:style style:name="T17" style:family="text">
      <style:text-properties officeooo:rsid="0067ece3"/>
    </style:style>
    <style:style style:name="T18" style:family="text">
      <style:text-properties officeooo:rsid="00bb118f"/>
    </style:style>
    <style:style style:name="T19" style:family="text">
      <style:text-properties officeooo:rsid="00f4f3ea"/>
    </style:style>
    <style:style style:name="T20" style:family="text">
      <style:text-properties officeooo:rsid="01345bd3"/>
    </style:style>
    <style:style style:name="T21" style:family="text">
      <style:text-properties officeooo:rsid="0134e9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Fiche n° 13"/>Fiche n° <text:span text:style-name="T17">13</text:span></text:p>
      <text:p text:style-name="P30"/>
      <text:p text:style-name="P29"><text:span text:style-name="T18">Les r</text:span>eprise<text:span text:style-name="T18">s</text:span> et <text:span text:style-name="T18">l’</text:span>affectation des résultats</text:p>
      <text:p text:style-name="P26"/>
      <text:p text:style-name="P26"/>
      <text:p text:style-name="P26"/>
      <text:p text:style-name="P27">Les règles de l’affectation des résultats sont énoncées dans les articles L2311-5 et R2311-13 et suivants du CGCT</text:p>
      <text:p text:style-name="P27"/>
      <text:p text:style-name="P27"><text:span text:style-name="T5">NB :</text:span><text:span text:style-name="T20"> </text:span><text:s/>Lors de la reprise des résultats au budget primitif (ou au budget supplémentaire), vous devez porter aux chapitres 001, 1068 et 002 les sommes au centime près afin d’éviter les erreurs lors de l’émission des titres de recettes et par conséquent sur les comptes administratifs</text:p>
      <text:p text:style-name="P27"/>
      <text:p text:style-name="P27"><text:span text:style-name="T4">L’affectation des résultats</text:span> intervient après constatation des résultats, c’est-à-dire après le vote du compte administratif/CFU. </text:p>
      <text:p text:style-name="P27">Seul le résultat excédentaire de la section de fonctionnement doit faire l’objet d’une délibération. Le solde d’exécution de la section d’investissement du compte administratif/CFU est purement et simplement reporté, quel qu’il soit, en section d’investissement, et ne nécessite pas de délibération.</text:p>
      <text:p text:style-name="P27"/>
      <text:p text:style-name="P27"><text:span text:style-name="T4">En cas de reprise anticipée des résultats</text:span> avant le vote du compte administratif/CFU, seront produits à l’appui de la décision de l’assemblée délibérante :</text:p>
      <text:p text:style-name="P27"/>
      <text:p text:style-name="P27">- l'état des RAR au 31 décembre visé par l'ordonnateur et revêtu de l’accusé de réception du comptable (pour les recettes d'emprunt en RAR : produire un titre justificatif : contrat d'emprunt ou de réservation de crédit, courrier de l'organisme prêteur s'engageant à octroyer le prêt, tout justificatif qui fixe un délai plafond d'emprunt et précise le délai de validité de la promesse) ;</text:p>
      <text:p text:style-name="P27">- la fiche du résultat prévisionnel établie par l’ordonnateur et attestée par le comptable accompagnée, soit des tableaux II-1 « résultat budgétaire de l'exercice » et II-2 « résultat d'exécution du budget principal et des budgets annexes » du compte de gestion s’il a pu être établi à cette date, soit d’une balance et d’un tableau des résultats de l’exécution du budget visé par le comptable. </text:p>
      <text:p text:style-name="P27"/>
      <text:p text:style-name="P28">Détermination du besoin de financement :</text:p>
      <text:p text:style-name="P27"/>
      <text:p text:style-name="P27">- Le résultat de clôture de l’exercice N de la section de fonctionnement (RSF) : il est constitué du résultat de l’exercice N de la section de fonctionnement, à laquelle s'ajoute, s'il y a lieu, le résultat de la clôture de l’exercice précédent (déficit ou excédent reporté).</text:p>
      <text:p text:style-name="P27"/>
      <text:p text:style-name="P27">- Le résultat de clôture de l’exercice N de la section d’investissement (RSI) : il est constitué du résultat de l’exercice N de la section d’investissement, à laquelle s'ajoute, s'il y a lieu, le résultat de la clôture de l’exercice précédent (déficit ou excédent reporté). </text:p>
      <text:p text:style-name="P27"/>
      <text:p text:style-name="P27">- Les restes à réaliser RAR en section investissement </text:p>
      <text:p text:style-name="P27">Les RAR doivent être pris en compte pour déterminer le besoin de financement.</text:p>
      <text:p text:style-name="P27"/>
      <text:p text:style-name="P27">Le besoin de financement (BF) est égal à : <text:s/></text:p>
      <text:p text:style-name="P27">= Résultat de clôture de l’exercice N de la section d’investissement </text:p>
      <text:p text:style-name="P27">+ restes à réaliser en recettes de la section d’investissement</text:p>
      <text:p text:style-name="P27">– restes à réaliser en dépenses de la section d’investissement </text:p>
      <text:p text:style-name="P26"/>
      <text:p text:style-name="P26"><text:span text:style-name="T5">L</text:span><text:span text:style-name="T4">es règles d’affectation du 001, 1068 et 002 sont les suivantes </text:span>:</text:p>
      <text:p text:style-name="P26"/>
      <table:table table:name="Tableau1" table:style-name="Tableau1">
        <table:table-column table:style-name="Tableau1.A"/>
        <table:table-column table:style-name="Tableau1.B"/>
        <table:table-column table:style-name="Tableau1.C"/>
        <table:table-column table:style-name="Tableau1.D"/>
        <table:table-row table:style-name="TableLine3175745860560">
          <table:table-cell table:style-name="Tableau1.A1" office:value-type="string">
            <text:p text:style-name="P32"/>
          </table:table-cell>
          <table:table-cell table:style-name="Tableau1.A1" office:value-type="string">
            <text:p text:style-name="P34"/>
          </table:table-cell>
          <table:table-cell table:style-name="Tableau1.C1" table:number-columns-spanned="2" office:value-type="string">
            <text:p text:style-name="P34">Le BF est négati<text:span text:style-name="T20">f</text:span></text:p>
          </table:table-cell>
          <table:covered-table-cell/>
        </table:table-row>
        <table:table-row table:style-name="TableLine3175745864368">
          <table:table-cell table:style-name="Tableau1.A2" office:value-type="string">
            <text:p text:style-name="P32"/>
          </table:table-cell>
          <table:table-cell table:style-name="Tableau1.A2" office:value-type="string">
            <text:p text:style-name="P35">Le BF est positif ou nu<text:span text:style-name="T21">l</text:span></text:p>
          </table:table-cell>
          <table:table-cell table:style-name="Tableau1.A2" office:value-type="string">
            <text:p text:style-name="P35">Le RSF couvre le BF </text:p>
          </table:table-cell>
          <table:table-cell table:style-name="Tableau1.D2" office:value-type="string">
            <text:p text:style-name="P34">Le RSF ne couvre pas le B<text:span text:style-name="T21">F</text:span></text:p>
          </table:table-cell>
        </table:table-row>
        <table:table-row table:style-name="TableLine3175745862192">
          <table:table-cell table:style-name="Tableau1.A2" office:value-type="string">
            <text:p text:style-name="P32">Cas général</text:p>
          </table:table-cell>
          <table:table-cell table:style-name="Tableau1.A2" office:value-type="string">
            <text:p text:style-name="P35"><text:s/><text:line-break/>001 = RSI</text:p>
            <text:p text:style-name="P35">1068 = 0</text:p>
            <text:p text:style-name="P35">002 = RSF</text:p>
          </table:table-cell>
          <table:table-cell table:style-name="Tableau1.A2" office:value-type="string">
            <text:p text:style-name="P36">001 = RSI</text:p>
            <text:p text:style-name="P36">1068 = BF</text:p>
            <text:p text:style-name="P36">002 = RSF -1068</text:p>
          </table:table-cell>
          <table:table-cell table:style-name="Tableau1.D2" office:value-type="string">
            <text:p text:style-name="P36">001 = RSI</text:p>
            <text:p text:style-name="P36">1068 = RSF</text:p>
            <text:p text:style-name="P36">002 = 0 </text:p>
          </table:table-cell>
        </table:table-row>
        <text:soft-page-break/>
        <table:table-row table:style-name="TableLine3175745866272">
          <table:table-cell table:style-name="Tableau1.A2" office:value-type="string">
            <text:p text:style-name="P33">Cas où la collectivité souhaite<text:line-break/>effectuer une affectation<text:line-break/>complémentaire de x€ du RSF en réserve au 1068 </text:p>
          </table:table-cell>
          <table:table-cell table:style-name="Tableau1.A2" office:value-type="string">
            <text:p text:style-name="P36">001 = RSI</text:p>
            <text:p text:style-name="P36">1068 = x€</text:p>
            <text:p text:style-name="P36">002 = RSF - 1068 </text:p>
          </table:table-cell>
          <table:table-cell table:style-name="Tableau1.A2" office:value-type="string">
            <text:p text:style-name="P36">001 = RSI</text:p>
            <text:p text:style-name="P36">1068 = BF + x€</text:p>
            <text:p text:style-name="P36">002 = RSF - 106<text:span text:style-name="T21">8</text:span></text:p>
          </table:table-cell>
          <table:table-cell table:style-name="Tableau1.D2" office:value-type="string">
            <text:p text:style-name="P34"/>
          </table:table-cell>
        </table:table-row>
      </table:table>
      <text:p text:style-name="P26"/>
      <text:p text:style-name="P26"/>
      <text:p text:style-name="P26"/>
      <text:p text:style-name="P26"/>
      <text:p text:style-name="P26"/>
      <text:p text:style-name="P26"/>
      <text:p text:style-name="P26"/>
      <text:p text:style-name="P26"/>
      <text:p text:style-name="P13"/>
      <text:p text:style-name="P13"/>
      <text:p text:style-name="P13"/>
      <text:p text:style-name="P13"/>
      <text:p text:style-name="P13"/>
      <text:p text:style-name="P13"/>
      <text:p text:style-name="P13"/>
      <text:p text:style-name="P13"/>
      <text:p text:style-name="P13"/>
      <text:p text:style-name="P13"/>
      <text:p text:style-name="P13"/>
      <text:p text:style-name="P23"><text:span text:style-name="T10">1) </text:span><text:span text:style-name="T9">La r</text:span><text:span text:style-name="T7">eprise anticipée du résultat de </text:span><text:span text:style-name="T8">l’année précédente</text:span></text:p>
      <text:p text:style-name="P14"/>
      <text:p text:style-name="P15">La reprise anticipée ne peut s’effectuer qu’entre le 31 janvier de l’exercice, c’est-à-dire après la clôture de la journée complémentaire afférente à l’exercice clos, et la date limite de vote du budget primitif.</text:p>
      <text:p text:style-name="P15"/>
      <text:p text:style-name="P22">Le compte administratif ne doit pas être voté.</text:p>
      <text:p text:style-name="P15"/>
      <text:p text:style-name="P8"><text:span text:style-name="T10">Cette reprise doit être </text:span><text:span text:style-name="T12">effectuée</text:span><text:span text:style-name="T10"> en une seule fois et en totalité. </text:span><text:span text:style-name="T12">C’est-à-dire</text:span><text:span text:style-name="T10"> qu’elle concerne l’intégralité :</text:span></text:p>
      <text:p text:style-name="P8"><text:span text:style-name="T10">- </text:span><text:span text:style-name="T16">du</text:span><text:span text:style-name="T10"> résultat de l</text:span><text:span text:style-name="T12">a</text:span><text:span text:style-name="T10"> section </text:span><text:span text:style-name="T12">fonctionnement</text:span><text:span text:style-name="T10">,</text:span></text:p>
      <text:p text:style-name="P8"><text:span text:style-name="T10">- </text:span><text:span text:style-name="T16">du</text:span><text:span text:style-name="T10"> besoin de financement de la </text:span><text:span text:style-name="T12">section</text:span><text:span text:style-name="T10"> d’investissement ou l’excédent de la </text:span><text:span text:style-name="T12">section</text:span><text:span text:style-name="T10"> d’investissement,</text:span></text:p>
      <text:p text:style-name="P15">- <text:span text:style-name="T19">de </text:span>la prévision d’affectation.</text:p>
      <text:p text:style-name="P15"/>
      <text:p text:style-name="P16"/>
      <text:p text:style-name="P24"><text:span text:style-name="T10">2) </text:span><text:span text:style-name="T9">L’a</text:span><text:span text:style-name="T7">ffectation des résultats et couverture du besoin de financement</text:span></text:p>
      <text:p text:style-name="P17"/>
      <text:p text:style-name="P9"><text:span text:style-name="T10">La décision d’affectation porte sur le résultat de la section de fonctionnement apparaissant au compte administratif, constaté à la fin de l’exercice, </text:span><text:span text:style-name="T11">cette délibération est donc postérieure au vote du compte de résultat.</text:span></text:p>
      <text:p text:style-name="P18"/>
      <text:p text:style-name="P18">L’excédent de fonctionnement doit être affecté en priorité (art. R. 2311-11 et R. 2311-12 du CGCT) :</text:p>
      <text:p text:style-name="P18"/>
      <text:p text:style-name="P18">- à l’apurement d’un éventuel déficit de fonctionnement antérieur,</text:p>
      <text:p text:style-name="P18"/>
      <text:p text:style-name="P18">- à la couverture du besoin de financement dégagé par la section d’investissement, si l’excédent de fonctionnement est inférieur au besoin de financement, il convient de l’intégrer en totalité,</text:p>
      <text:p text:style-name="P18"/>
      <text:p text:style-name="P18">- pour le solde, selon la décision de l’assemblée délibérante, en excédent de fonctionnement reporté ou en une dotation complémentaire en réserve.</text:p>
      <text:p text:style-name="P18"/>
      <text:p text:style-name="P18">Le besoin de financement intègre également le solde des restes à réaliser de l’exercice précédent. Ainsi le solde des RAR est excédentaire (recettes &gt;dépenses), il peut diminuer d’autant le besoin de financement. A l’inverse, si le solde des RAR est déficitaire (dépenses&gt;recettes), il accroît alors le besoin de financement.</text:p>
      <text:p text:style-name="P18"/>
      <text:p text:style-name="P18"/>
      <text:p text:style-name="P25"><text:span text:style-name="T15">3) </text:span><text:span text:style-name="T7">Exemples</text:span></text:p>
      <text:p text:style-name="P19"><text:soft-page-break/></text:p>
      <text:p text:style-name="P10"><text:span text:style-name="T11">1</text:span><text:span text:style-name="T6">er</text:span><text:span text:style-name="T11"> exemple</text:span><text:span text:style-name="T10"> :</text:span></text:p>
      <text:p text:style-name="P19">Excédent de fonctionnement : +60 000 €</text:p>
      <text:p text:style-name="P19">Déficit d’investissement : -50 000 €</text:p>
      <text:p text:style-name="P19">Solde des RAR : +20 000 €</text:p>
      <text:p text:style-name="P19">Le besoin de financement est de 30 000 € puisque le déficit d’investissement est diminué par le solde positif des RAR.</text:p>
      <text:p text:style-name="P19">L’excédent de fonctionnement restant (60 000 - 50 000 + 20 000 €), soit 30 000 € doit donc être imputé au compte 1068 « excédent de fonctionnement capitalisé » pour couvrir le besoin de financement.</text:p>
      <text:p text:style-name="P19"/>
      <text:p text:style-name="P19"/>
      <text:p text:style-name="P19"/>
      <text:p text:style-name="P12"><text:span text:style-name="T11">2ème exemple</text:span><text:span text:style-name="T10"> :</text:span></text:p>
      <text:p text:style-name="P11"><text:span text:style-name="T10">Excédent de fonctionnement : +</text:span><text:span text:style-name="T13">3</text:span><text:span text:style-name="T10">0 000 €</text:span></text:p>
      <text:p text:style-name="P11"><text:span text:style-name="T10">Déficit d’investissement : </text:span><text:span text:style-name="T13">+10</text:span><text:span text:style-name="T10"> 000 €</text:span></text:p>
      <text:p text:style-name="P11"><text:span text:style-name="T10">Solde des RAR : </text:span><text:span text:style-name="T13">-5</text:span><text:span text:style-name="T10">0 000 €</text:span></text:p>
      <text:p text:style-name="P21">Bien que le report d’investissement soit positif le besoin de financement est de 40 000 € (10 000 – 50 000). </text:p>
      <text:p text:style-name="P12"><text:span text:style-name="T10">L’excédent de fonctionnement étant inférieur au besoin de financement, il doit être affecté en totalité au compte 1068 </text:span><text:span text:style-name="T14">« excédent de fonctionnement capitalisé ».</text:span></text:p>
      <text:p text:style-name="P20"/>
      <text:p text:style-name="P20"/>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style:font-name="Times New Roman1" fo:font-size="8pt" style:font-size-asian="8pt" style:font-name-complex="Times New Roman1"/>
    </style:style>
    <style:style style:name="MT2" style:family="text">
      <style:text-properties officeooo:rsid="0111105a"/>
    </style:style>
    <style:style style:name="MT3" style:family="text">
      <style:text-properties fo:font-size="10pt" fo:font-weight="bold" officeooo:rsid="00cf462c" style:font-size-asian="10pt" style:font-weight-asian="bold" style:font-size-complex="10pt" style:font-weight-complex="bol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3</text:page-number><text:tab/><text:tab/><text:tab/><text:tab/><text:tab/><text:tab/><text:tab/><text:tab/><text:tab/><text:tab/><text:tab/><text:tab/></text:p>
      </style:footer>
      <style:footer-first>
        <text:p text:style-name="MP3"><text:span text:style-name="Internet_20_link"><text:span text:style-name="MT1"/></text:span></text:p>
      </style:footer-first>
    </style:master-page>
    <style:master-page style:name="HTML" style:page-layout-name="Mpm2"/>
    <style:master-page style:name="Conversion_20_1" style:display-name="Conversion 1" style:page-layout-name="Mpm3">
      <style:footer>
        <text:p text:style-name="MP4">3<text:span text:style-name="MT2">2</text:span></text:p>
        <text:p text:style-name="MP5"><text:a xlink:type="simple" xlink:href="#Retour" text:style-name="Internet_20_link" text:visited-style-name="Visited_20_Internet_20_Link"><text:span text:style-name="MT3">#Retour</text:span></text:a></text:p>
      </style:footer>
      <style:footer-first>
        <text:p text:style-name="MP6">31</text:p>
        <text:p text:style-name="MP7"><text:a xlink:type="simple" xlink:href="#Retour" text:style-name="Internet_20_link" text:visited-style-name="Visited_20_Internet_20_Link"><text:span text:style-name="MT3">#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4:48.314000000</meta:creation-date>
    <meta:editing-cycles>1</meta:editing-cycles>
    <meta:editing-duration>P0D</meta:editing-duration>
    <meta:generator>LibreOffice/7.1.3.2$Windows_X86_64 LibreOffice_project/47f78053abe362b9384784d31a6e56f8511eb1c1</meta:generator>
    <meta:document-statistic meta:table-count="1" meta:image-count="0" meta:object-count="0" meta:page-count="3" meta:paragraph-count="72" meta:word-count="965" meta:character-count="5780" meta:non-whitespace-character-count="4857"/>
  </office:meta>
</office:document-meta>
</file>